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Quarterly Building Permit Issuanc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</text:span><text:span text:style-name="T2"> Q1, 2013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Building Permit</text:span></text:p>
          </table:table-cell>
          <table:covered-table-cell table:style-name="ce20"/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Building Permit</text:span></text:p>
          </table:table-cell>
          <table:covered-table-cell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8641" calcext:value-type="float">
            <text:p>28641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29705" calcext:value-type="float">
            <text:p>29705</text:p>
          </table:table-cell>
          <table:table-cell table:style-name="ce17" office:value-type="float" office:value="5437829" calcext:value-type="float">
            <text:p>5437829</text:p>
          </table:table-cell>
          <table:table-cell table:style-name="ce17" office:value-type="float" office:value="247325" calcext:value-type="float">
            <text:p>247325</text:p>
          </table:table-cell>
          <table:table-cell table:style-name="ce26" office:value-type="float" office:value="5685154" calcext:value-type="float">
            <text:p>568515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5485" calcext:value-type="float">
            <text:p>54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498" calcext:value-type="float">
            <text:p>5498</text:p>
          </table:table-cell>
          <table:table-cell table:style-name="ce17" office:value-type="float" office:value="836075" calcext:value-type="float">
            <text:p>836075</text:p>
          </table:table-cell>
          <table:table-cell table:style-name="ce17" office:value-type="float" office:value="4938" calcext:value-type="float">
            <text:p>4938</text:p>
          </table:table-cell>
          <table:table-cell table:style-name="ce26" office:value-type="float" office:value="841013" calcext:value-type="float">
            <text:p>84101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618" calcext:value-type="float">
            <text:p>6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113775" calcext:value-type="float">
            <text:p>113775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13775" calcext:value-type="float">
            <text:p>1137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3820" calcext:value-type="float">
            <text:p>382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71" calcext:value-type="float">
            <text:p>3871</text:p>
          </table:table-cell>
          <table:table-cell table:style-name="ce17" office:value-type="float" office:value="807287" calcext:value-type="float">
            <text:p>807287</text:p>
          </table:table-cell>
          <table:table-cell table:style-name="ce17" office:value-type="float" office:value="13790" calcext:value-type="float">
            <text:p>13790</text:p>
          </table:table-cell>
          <table:table-cell table:style-name="ce26" office:value-type="float" office:value="821077" calcext:value-type="float">
            <text:p>82107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188" calcext:value-type="float">
            <text:p>218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20" calcext:value-type="float">
            <text:p>2220</text:p>
          </table:table-cell>
          <table:table-cell table:style-name="ce17" office:value-type="float" office:value="510148" calcext:value-type="float">
            <text:p>510148</text:p>
          </table:table-cell>
          <table:table-cell table:style-name="ce17" office:value-type="float" office:value="10480" calcext:value-type="float">
            <text:p>10480</text:p>
          </table:table-cell>
          <table:table-cell table:style-name="ce26" office:value-type="float" office:value="520628" calcext:value-type="float">
            <text:p>52062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7" office:value-type="float" office:value="3193" calcext:value-type="float">
            <text:p>31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11" calcext:value-type="float">
            <text:p>3211</text:p>
          </table:table-cell>
          <table:table-cell table:style-name="ce17" office:value-type="float" office:value="620646" calcext:value-type="float">
            <text:p>620646</text:p>
          </table:table-cell>
          <table:table-cell table:style-name="ce17" office:value-type="float" office:value="5353" calcext:value-type="float">
            <text:p>5353</text:p>
          </table:table-cell>
          <table:table-cell table:style-name="ce26" office:value-type="float" office:value="625999" calcext:value-type="float">
            <text:p>6259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7" office:value-type="float" office:value="12824" calcext:value-type="float">
            <text:p>12824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3769" calcext:value-type="float">
            <text:p>13769</text:p>
          </table:table-cell>
          <table:table-cell table:style-name="ce17" office:value-type="float" office:value="2480441" calcext:value-type="float">
            <text:p>2480441</text:p>
          </table:table-cell>
          <table:table-cell table:style-name="ce17" office:value-type="float" office:value="211039" calcext:value-type="float">
            <text:p>211039</text:p>
          </table:table-cell>
          <table:table-cell table:style-name="ce26" office:value-type="float" office:value="2691480" calcext:value-type="float">
            <text:p>269148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97658" calcext:value-type="float">
            <text:p>97658</text:p>
          </table:table-cell>
          <table:table-cell table:style-name="ce17" office:value-type="float" office:value="53417" calcext:value-type="float">
            <text:p>53417</text:p>
          </table:table-cell>
          <table:table-cell table:style-name="ce26" office:value-type="float" office:value="151075" calcext:value-type="float">
            <text:p>1510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7" office:value-type="float" office:value="7941" calcext:value-type="float">
            <text:p>794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058" calcext:value-type="float">
            <text:p>8058</text:p>
          </table:table-cell>
          <table:table-cell table:style-name="ce17" office:value-type="float" office:value="1456118" calcext:value-type="float">
            <text:p>1456118</text:p>
          </table:table-cell>
          <table:table-cell table:style-name="ce17" office:value-type="float" office:value="32110" calcext:value-type="float">
            <text:p>32110</text:p>
          </table:table-cell>
          <table:table-cell table:style-name="ce26" office:value-type="float" office:value="1488228" calcext:value-type="float">
            <text:p>148822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242269" calcext:value-type="float">
            <text:p>242269</text:p>
          </table:table-cell>
          <table:table-cell table:style-name="ce17" office:value-type="float" office:value="27301" calcext:value-type="float">
            <text:p>27301</text:p>
          </table:table-cell>
          <table:table-cell table:style-name="ce26" office:value-type="float" office:value="269570" calcext:value-type="float">
            <text:p>26957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84426" calcext:value-type="float">
            <text:p>84426</text:p>
          </table:table-cell>
          <table:table-cell table:style-name="ce17" office:value-type="float" office:value="19252" calcext:value-type="float">
            <text:p>19252</text:p>
          </table:table-cell>
          <table:table-cell table:style-name="ce26" office:value-type="float" office:value="103678" calcext:value-type="float">
            <text:p>10367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99608" calcext:value-type="float">
            <text:p>99608</text:p>
          </table:table-cell>
          <table:table-cell table:style-name="ce17" office:value-type="float" office:value="9531" calcext:value-type="float">
            <text:p>9531</text:p>
          </table:table-cell>
          <table:table-cell table:style-name="ce26" office:value-type="float" office:value="109139" calcext:value-type="float">
            <text:p>10913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9452" calcext:value-type="float">
            <text:p>49452</text:p>
          </table:table-cell>
          <table:table-cell table:style-name="ce17" office:value-type="float" office:value="15886" calcext:value-type="float">
            <text:p>15886</text:p>
          </table:table-cell>
          <table:table-cell table:style-name="ce26" office:value-type="float" office:value="65338" calcext:value-type="float">
            <text:p>653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0806" calcext:value-type="float">
            <text:p>70806</text:p>
          </table:table-cell>
          <table:table-cell table:style-name="ce17" office:value-type="float" office:value="4313" calcext:value-type="float">
            <text:p>4313</text:p>
          </table:table-cell>
          <table:table-cell table:style-name="ce26" office:value-type="float" office:value="75119" calcext:value-type="float">
            <text:p>751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7001" calcext:value-type="float">
            <text:p>57001</text:p>
          </table:table-cell>
          <table:table-cell table:style-name="ce17" office:value-type="float" office:value="4518" calcext:value-type="float">
            <text:p>4518</text:p>
          </table:table-cell>
          <table:table-cell table:style-name="ce26" office:value-type="float" office:value="61519" calcext:value-type="float">
            <text:p>615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101753" calcext:value-type="float">
            <text:p>101753</text:p>
          </table:table-cell>
          <table:table-cell table:style-name="ce17" office:value-type="float" office:value="11075" calcext:value-type="float">
            <text:p>11075</text:p>
          </table:table-cell>
          <table:table-cell table:style-name="ce26" office:value-type="float" office:value="112828" calcext:value-type="float">
            <text:p>11282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6130" calcext:value-type="float">
            <text:p>36130</text:p>
          </table:table-cell>
          <table:table-cell table:style-name="ce17" office:value-type="float" office:value="9896" calcext:value-type="float">
            <text:p>9896</text:p>
          </table:table-cell>
          <table:table-cell table:style-name="ce26" office:value-type="float" office:value="46026" calcext:value-type="float">
            <text:p>4602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39842" calcext:value-type="float">
            <text:p>39842</text:p>
          </table:table-cell>
          <table:table-cell table:style-name="ce17" office:value-type="float" office:value="17131" calcext:value-type="float">
            <text:p>17131</text:p>
          </table:table-cell>
          <table:table-cell table:style-name="ce26" office:value-type="float" office:value="56973" calcext:value-type="float">
            <text:p>5697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735" calcext:value-type="float">
            <text:p>16735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6735" calcext:value-type="float">
            <text:p>1673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5503" calcext:value-type="float">
            <text:p>25503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5503" calcext:value-type="float">
            <text:p>255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7262" calcext:value-type="float">
            <text:p>47262</text:p>
          </table:table-cell>
          <table:table-cell table:style-name="ce17" office:value-type="float" office:value="1829" calcext:value-type="float">
            <text:p>1829</text:p>
          </table:table-cell>
          <table:table-cell table:style-name="ce26" office:value-type="float" office:value="49091" calcext:value-type="float">
            <text:p>4909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5878" calcext:value-type="float">
            <text:p>55878</text:p>
          </table:table-cell>
          <table:table-cell table:style-name="ce17" office:value-type="float" office:value="4780" calcext:value-type="float">
            <text:p>4780</text:p>
          </table:table-cell>
          <table:table-cell table:style-name="ce26" office:value-type="float" office:value="60658" calcext:value-type="float">
            <text:p>6065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60564" calcext:value-type="float">
            <text:p>60564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60564" calcext:value-type="float">
            <text:p>6056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60564" calcext:value-type="float">
            <text:p>60564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60564" calcext:value-type="float">
            <text:p>6056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93" calcext:value-type="float">
            <text:p>8893</text:p>
          </table:table-cell>
          <table:table-cell table:style-name="ce17" office:value-type="float" office:value="1725" calcext:value-type="float">
            <text:p>1725</text:p>
          </table:table-cell>
          <table:table-cell table:style-name="ce26" office:value-type="float" office:value="10618" calcext:value-type="float">
            <text:p>10618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1725" calcext:value-type="float">
            <text:p>1725</text:p>
          </table:table-cell>
          <table:table-cell table:style-name="ce26" office:value-type="float" office:value="3065" calcext:value-type="float">
            <text:p>306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553" calcext:value-type="float">
            <text:p>7553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7553" calcext:value-type="float">
            <text:p>7553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1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林宛青</dc:creator>
    <dc:date>2013-07-29T17:08:42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